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0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1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6">
            <text:p>27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3:18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4.2025</text:p>
          </table:table-cell>
          <table:covered-table-cell/>
          <table:table-cell office:value-type="string" table:style-name="ce17">
            <text:p>27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063D8B10826FE1725E8C250C46D0A82F38C24BE5753CE09464BB020C144C51C6DF054DEC40E971FC54164EC5FE829A4BCFC9977836AA15656ED0DAFB0434E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9T13:45:56Z</meta:creation-date>
    <dc:date>2025-05-19T13:45:56Z</dc:date>
  </office:meta>
</office:document-meta>
</file>